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11.28888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Ricardo Essinger</text:p>
          </table:table-cell>
          <table:table-cell office:value-type="string" table:style-name="ce3">
            <text:p>Diretor do Departamento Regional¹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laudia Augusta Salome Cartaxo Ramos</text:p>
          </table:table-cell>
          <table:table-cell office:value-type="string" table:style-name="ce3">
            <text:p>Superinten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onte: SESI-P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otas: 1. Não recebe remuneração.</text:p>
          </table:table-cell>
          <table:table-cell table:number-columns-repeated="16383" table:style-name="ce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drigo Silva Bezerra</meta:initial-creator>
    <dc:creator>NELSON JOSE ALMEIDA DE BRITO</dc:creator>
    <meta:creation-date>2022-05-17T20:12:52Z</meta:creation-date>
    <dc:date>2023-04-17T09:18:17Z</dc:date>
  </office:meta>
</office:document-meta>
</file>